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Braderie centrum Schoorl op 3, 10, 17, 24 en 31 juli 2018 en 7, 14, 21 en 28 augustus 2018 van 16.30 uur tot 22.00 uur, Heereweg, Hoek Sportlaan, Damweg, Schoorl, verzenddatum besluit 31 mei 2018 (APV18001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0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 Braderie centrum Schoorl op 3, 10, 17, 24 en 31 juli 2018 en 7, 14, 21 en 28 augustus 2018 van 16.30 uur tot 22.00 uur, Heereweg, Hoek Sportlaan, Damweg, Schoorl, verzenddatum besluit 31 mei 2018 (APV1800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17060</meta:user-defined>
    <meta:user-defined meta:name="OVERHEIDop.GmbID/DC.identifier">gmb-2018-117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E 169 066</meta:user-defined>
    <meta:user-defined meta:name="OVERHEIDop.woonplaats">Schoorl</meta:user-defined>
    <meta:user-defined meta:name="OVERHEIDop.straatnaam">Heereweg</meta:user-defined>
    <meta:user-defined meta:name="OVERHEID.PostcodeHuisnummer/OVERHEIDop.postcodeHuisnummer">1871</meta:user-defined>
    <meta:user-defined meta:name="OVERHEIDop.straatnaam">Sportlaan</meta:user-defined>
    <meta:user-defined meta:name="OVERHEIDop.straatnaam">Dam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21 525402</meta:user-defined>
    <meta:user-defined meta:name="OVERHEID.EPSG28992/DC.spatial">108173 524212</meta:user-defined>
    <meta:user-defined meta:name="OVERHEID.EPSG28992/DC.spatial">109236 524557</meta:user-defined>
    <meta:user-defined meta:name="OVERHEIDop.versieInformatie"/>
  </office:meta>
</office:document-meta>
</file>