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Wernerstraat 3, 1171 KN, uitbreiden van het dakterras, verzenddatum 15-01-2018, zaaknummer 2556340, olonummer 3321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0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Wernerstraat 3, 1171 KN, uitbreiden van het dakterras, verzenddatum 15-01-2018, zaaknummer 2556340, olonummer 33211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706</meta:user-defined>
    <meta:user-defined meta:name="OVERHEIDop.GmbID/DC.identifier">gmb-2018-11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KN 3</meta:user-defined>
    <meta:user-defined meta:name="OVERHEIDop.woonplaats">Badhoevedorp</meta:user-defined>
    <meta:user-defined meta:name="OVERHEIDop.straatnaam">Wern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21 483400</meta:user-defined>
    <meta:user-defined meta:name="OVERHEIDop.versieInformatie"/>
  </office:meta>
</office:document-meta>
</file>