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thonisweg 18 (nabij) in Rijkevoort-De Walsert (intrekking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het organiseren van evenement Meadow 15  tot en met 17 juni 2018 (afwijken bestemmingsplan) is door de aanvrager ingetrokken.</text:p>
            <text:p text:style-name="common-al">
            <text:span text:style-name="nadrukcur">Bezwaar</text:span>
          </text:p>
            <text:p text:style-name="common-al">Tegen deze intrekking kan geen bezwaar worden ingediend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1705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05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thonisweg 18 (nabij) in Rijkevoort-De Walsert (intrekking aanvraag 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7059</meta:user-defined>
    <meta:user-defined meta:name="OVERHEIDop.GmbID/DC.identifier">gmb-2018-117059</meta:user-defined>
    <meta:user-defined meta:name="OVERHEID.TaxonomieBeleidsagenda/OVERHEID.category">Ruimte en infrastructuur | Organisatie en beleid</meta:user-defined>
    <meta:user-defined meta:name="OVERHEIDop.referentienummer">Z/18/027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9AC 18</meta:user-defined>
    <meta:user-defined meta:name="OVERHEIDop.woonplaats">Rijkevoort-de Walsert</meta:user-defined>
    <meta:user-defined meta:name="OVERHEIDop.straatnaam">St. Anthonisweg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257 406034</meta:user-defined>
    <meta:user-defined meta:name="OVERHEIDop.versieInformatie"/>
  </office:meta>
</office:document-meta>
</file>