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 Brunnep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Brunnepe aan ‘t Roer</text:span>: 8266  </text:p>
            <text:p text:style-name="common-al">voor het houden van een collecte van 9 t/m 14 juli 2018 (week 28) in de wijk Brunnepe in Kampen. (verzenddatum 3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wijk Brunnep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58</meta:user-defined>
    <meta:user-defined meta:name="OVERHEIDop.GmbID/DC.identifier">gmb-2018-117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V 82</meta:user-defined>
    <meta:user-defined meta:name="OVERHEIDop.woonplaats">Kampen</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39 508577</meta:user-defined>
    <meta:user-defined meta:name="OVERHEIDop.versieInformatie"/>
  </office:meta>
</office:document-meta>
</file>