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, Z/18/087452, bouwen bedrijfspand, 26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Noord, Z/18/087452, bouwen bedrijfspand, 26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57</meta:user-defined>
    <meta:user-defined meta:name="OVERHEIDop.GmbID/DC.identifier">gmb-2018-11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