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Bekendmaking Wet algemene bepalingen omgevingsrecht verleende omgevingsvergunning, Nijverheidsweg 27G+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p 10 februari 2018 is een aanvraag om een omgevingsvergunning binnengekomen van Motorservice Spaarnestad B.V. voor een milieuneutrale verandering voor de inrichting gelegen aan Nijverheidsweg 27G+F te Haarlem. De verandering betreft het verzoek tot intrekken van voorschrift 3.1.4 van de omgevingsvergunning van 27 november 2014, kenmerk 2014-00218.</text:p>
            <text:p text:style-name="common-al">Tevens hebben wij de gelegenheid aangegrepen tot het ambtshalve wijzigen van een geluidvoorschrift.</text:p>
            <text:p text:style-name="common-al">
            <text:span text:style-name="nadrukondlijn">Inzage</text:span>
          </text:p>
            <text:p text:style-name="common-al">De vergunning ligt tijdens werkuren van 7 juni tot 26 juli 2018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uur en 17.00 uur bij Omgevingsdienst IJmond. Stukken liggen tevens ter inzage bij de balie van de Raakspoort, Zijlvest 39 te Haarlem op werkdagen van 09.00 en 16.00 uur en op donderdagavond tussen 18.00 en 20.00 uur.</text:p>
            <text:p text:style-name="common-al"/>
            <text:p text:style-name="common-al">
            <text:span text:style-name="nadrukondlijn">Beroep en voorlopige voorziening</text:span>
          </text:p>
            <text:p text:style-name="common-al">Tot 26 juli 2018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4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4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4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Bekendmaking Wet algemene bepalingen omgevingsrecht verleende omgevingsvergunning, Nijverheidsweg 27G+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046</meta:user-defined>
    <meta:user-defined meta:name="OVERHEIDop.GmbID/DC.identifier">gmb-2018-1170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N 27g</meta:user-defined>
    <meta:user-defined meta:name="OVERHEIDop.woonplaats">Haarlem</meta:user-defined>
    <meta:user-defined meta:name="OVERHEIDop.straatnaam">Nijverheid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12 489219</meta:user-defined>
    <meta:user-defined meta:name="OVERHEIDop.versieInformatie"/>
  </office:meta>
</office:document-meta>
</file>