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text:span>
          </text:p>
            <text:p text:style-name="common-al">voor het houden van een huis-aan-huis collecte van 14 t/m 19 oktober 2019 (week 42) in de gemeente Kampen. (verzenddatum 3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45</meta:user-defined>
    <meta:user-defined meta:name="OVERHEIDop.GmbID/DC.identifier">gmb-2018-117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