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Bekendmaking Wet algemene bepalingen omgevingsrecht ontwerpbesluit omgevingsvergunning, Oud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</text:span>
          </text:p>
            <text:p text:style-name="common-al">Op 22 december 2017 is een aanvraag om een omgevingsvergunning milieu op grond van artikel 2.1 van de Wet algemene bepalingen omgevingsrecht (Wabo) binnengekomen van NedTrain Refurbishment &amp; Overhaul Haarlem voor een veranderingsvergunning voor de inrichting gelegen aan Oudeweg 6 te Haarlem. De verandering betreft:</text:p>
            <text:p text:style-name="common-al">afvalwater gebouw 25, direct aansluiten op vuilwaterriool</text:p>
            <text:p text:style-name="common-al">afvalwater gebouw 14, inzameling in opslagtank en afvoer per as</text:p>
            <text:p text:style-name="common-al">herinrichting gebouw 10, toelevering</text:p>
            <text:p text:style-name="common-al">herinrichting gebouw 15, conservering en verzoek om maatwerk</text:p>
            <text:p text:style-name="common-al">activiteiten schadeherstel gebouw 20</text:p>
            <text:p text:style-name="common-al">tijdelijke plaatsing romneyloods</text:p>
            <text:p text:style-name="common-al">aanpassing gebouw 4, ontvangen gevaarlijke stoffen</text:p>
            <text:p text:style-name="common-al">akoestische wijzigingen ten opzichte van de geldende omgevingsvergunningen</text:p>
            <text:p text:style-name="common-al">verzoek tot intrekking voorschrift 12.1.2 van de vergunning van 8 december 2014.</text:p>
            <text:p text:style-name="common-al">Tevens hebben wij de gelegenheid aangegrepen tot het ambtshalve wijzigen van enkele voorschriften.</text:p>
            <text:p text:style-name="common-al"/>
            <text:p text:style-name="common-al">De directeur van Omgevingsdienst IJmond is van plan de gevraagde omgevingsvergunning te verlenen.</text:p>
            <text:p text:style-name="common-al"/>
            <text:p text:style-name="common-al">
            <text:span text:style-name="nadrukondlijn">Inzage</text:span>
          </text:p>
            <text:p text:style-name="common-al">Het ontwerpbesluit ligt tijdens werkuren van 7 juni tot 26 juli 2018 ter inzage bij Omgevingsdienst IJmond, bij de balie van de Raakspoort, Zijlvest 39 te Haarlem en is tevens in te zien op: <text:a xlink:href="http://www.odijmond.nl/" xlink:type="simple">www.odijmond.nl</text:a>.</text:p>
            <text:p text:style-name="common-al">Voor inzage in stukken en het indienen van mondelinge zienswijzen kan men op werkdagen telefonisch een afspraak maken tussen 09.00 uur en 17.00 uur bij Omgevingsdienst IJmond.</text:p>
            <text:p text:style-name="common-al">Stukken liggen tevens ter inzage bij de balie van de Raakspoort, Zijlvest 39 te Haarlem op werkdagen tussen 09.00 en 16.00 uur en op donderdagavond tussen 18.00 en 20.00 uur.</text:p>
            <text:p text:style-name="common-al"/>
            <text:p text:style-name="common-al">
            <text:span text:style-name="nadrukondlijn">Zienswijzen</text:span>
          </text:p>
            <text:p text:style-name="common-al">Tot 26 juli 2018 kan eenieder schriftelijk of mondeling zienswijzen naar voren brengen bij de directeur van Omgevingsdienst IJmond.</text:p>
            <text:p text:style-name="common-al"/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<text:a xlink:href="mailto:info@odijmond.nl" xlink:type="simple">info@odijmon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704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Bekendmaking Wet algemene bepalingen omgevingsrecht ontwerpbesluit omgevingsvergunning, Oud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42</meta:user-defined>
    <meta:user-defined meta:name="OVERHEIDop.GmbID/DC.identifier">gmb-2018-117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CC 6</meta:user-defined>
    <meta:user-defined meta:name="OVERHEIDop.woonplaats">Haarlem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00 488695</meta:user-defined>
    <meta:user-defined meta:name="OVERHEIDop.versieInformatie"/>
  </office:meta>
</office:document-meta>
</file>