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rfsingel 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mei 2018 een aanvraag voor een omgevingsvergunning ontvangen. Dit betreft aanvraag gevel turfsingel 7 ter plaatse van de Turfsingel 7 in Gouda. De aanvraag is geregistreerd onder kenmerk 201812713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7041</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41</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41</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urfsingel 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7041</meta:user-defined>
    <meta:user-defined meta:name="OVERHEIDop.GmbID/DC.identifier">gmb-2018-117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BB 7</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325 446757</meta:user-defined>
    <meta:user-defined meta:name="OVERHEIDop.versieInformatie"/>
  </office:meta>
</office:document-meta>
</file>