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Geurverordening en geurgebiedsvi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17 april 2018;</text:p>
            <text:p text:style-name="al">gelet op  de artikelen 6, 8 en 9 van de Wet Geurhinder Veehouderij;</text:p>
            <text:p text:style-name="al">
            <text:span text:style-name="nadrukvet">b e s l u i t:</text:span>
          </text:p>
            <text:list text:style-name="id1-3-2-2-1-6">
              <text:list-item text:style-override="id1-3-2-2-1-6-1">
                <text:number>1.</text:number>
                <text:p text:style-name="al">De Geurgebiedsvisie Boomvliet, waarbij in het kader van een integrale afweging ook aandacht is besteed aan het aspect volksgezondheid, vast te stellen. </text:p>
              </text:list-item>
              <text:list-item text:style-override="id1-3-2-2-1-6-2">
                <text:number>2.</text:number>
                <text:p text:style-name="al">De navolgende “Geurverordening ” vast te stellen. </text:p>
              </text:list-item>
            </text:list>
            <text:p text:style-name="al">
            <text:span text:style-name="nadrukvet">Geurverordening “Boomvliet, Dirksland”</text:spa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 </text:p>
            <text:p text:style-name="al">-wet: de Wet geurhinder en veehouderij (Wgv).</text:p>
          </text:section>
          <text:section text:name="artikel_id1-3-2-2-3" text:style-name="artikel">
            <text:p text:style-name="artikel_kop_titel"><text:span text:style-name="artikel_kop_label">Artikel</text:span> <text:span text:style-name="artikel_kop_nr">2</text:span> Aanwijzing gebied</text:p>
            <text:p text:style-name="al">Als gebied zoals bedoeld in artikel 6, eerste lid, van de wet wordt aangewezen het deel van het grondgebied zoals dat is aangegeven op de bij deze verordening behorende en als zodanig gewaarmerkte kaart (<text:span text:style-name="nadrukvet">bijlage 1).</text:span></text:p>
          </text:section>
          <text:section text:name="artikel_id1-3-2-2-4" text:style-name="artikel">
            <text:p text:style-name="artikel_kop_titel"><text:span text:style-name="artikel_kop_label">Artikel</text:span> <text:span text:style-name="artikel_kop_nr">3</text:span> Geurbelasting</text:p>
            <text:p text:style-name="al">In afwijking van artikel 3, eerste lid, van de wet bedragen de maximale waarden voor de geurbelasting van een biologische geitenhouderij aan de Boomvliet 3 in Dirksland op geurgevoelige objecten in het gebied als genoemd in artikel 2 van deze verordening, genoemd in de bij deze verordening behorende tabel (<text:span text:style-name="nadrukvet">bijlage 2).</text:span></text:p>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met ingang van de eerste dag na die van bekendmaking. </text:p>
          </text:section>
          <text:section text:name="artikel_id1-3-2-2-6" text:style-name="artikel">
            <text:p text:style-name="artikel_kop_titel"><text:span text:style-name="artikel_kop_label">Artikel</text:span> <text:span text:style-name="artikel_kop_nr">5</text:span> Citeertitel</text:p>
            <text:p text:style-name="al">De verordening wordt aangehaald als: “Geurverordening Boomvliet, Dirksland”.</text:p>
            <text:p text:style-name="al">Aldus vastgesteld in de openbare vergadering van de raad</text:p>
            <text:p text:style-name="al">van de gemeente Goeree-Overflakkee op  26 april 2018</text:p>
            <text:p text:style-name="al">griffier,	voorzitter,</text:p>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04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urverordening en geurgebiedsvi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40</meta:user-defined>
    <meta:user-defined meta:name="OVERHEIDop.GmbID/DC.identifier">gmb-2018-117040</meta:user-defined>
    <meta:user-defined meta:name="OVERHEID.TaxonomieBeleidsagenda/OVERHEID.category">Landbouw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externeBijlage">Geurgebiedsvisie|exb-2018-35072</meta:user-defined>
    <meta:user-defined meta:name="OVERHEIDop.versieInformatie"/>
  </office:meta>
</office:document-meta>
</file>