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rimulastraat ter hoogte van nummers 22 tot en met 52, 1171 MR, vellen van een houtopstand, verzenddatum 16-01-2018, zaaknummer 2579138, olonummer 33726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 </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0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rimulastraat ter hoogte van nummers 22 tot en met 52, 1171 MR, vellen van een houtopstand, verzenddatum 16-01-2018, zaaknummer 2579138, olonummer 3372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04</meta:user-defined>
    <meta:user-defined meta:name="OVERHEIDop.GmbID/DC.identifier">gmb-2018-1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R 52</meta:user-defined>
    <meta:user-defined meta:name="OVERHEIDop.woonplaats">Badhoevedorp</meta:user-defined>
    <meta:user-defined meta:name="OVERHEIDop.straatnaam">Primulastraat</meta:user-defined>
    <meta:user-defined meta:name="OVERHEID.PostcodeHuisnummer/OVERHEIDop.postcodeHuisnummer">1171MR 22</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83 484534</meta:user-defined>
    <meta:user-defined meta:name="OVERHEID.EPSG28992/DC.spatial">113210 484432</meta:user-defined>
    <meta:user-defined meta:name="OVERHEIDop.versieInformatie"/>
  </office:meta>
</office:document-meta>
</file>