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ranje Fonds</text:span>: </text:p>
            <text:p text:style-name="common-al">voor het houden van een collecte van 11 t/m 15 juni 2019 (week 24) in de gemeente Kampen. (verzenddatum 26-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3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37</meta:user-defined>
    <meta:user-defined meta:name="OVERHEIDop.GmbID/DC.identifier">gmb-2018-117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