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rsstraat 10 in Westerbeek (sloopmeld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leggen van nadere voorwaarden met betrekking tot sloopwerkzaamheden (verzonden 31 mei 2018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17036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36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36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persstraat 10 in Westerbeek (sloopmel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7036</meta:user-defined>
    <meta:user-defined meta:name="OVERHEIDop.GmbID/DC.identifier">gmb-2018-117036</meta:user-defined>
    <meta:user-defined meta:name="OVERHEID.TaxonomieBeleidsagenda/OVERHEID.category">Ruimte en infrastructuur | Organisatie en beleid</meta:user-defined>
    <meta:user-defined meta:name="OVERHEIDop.referentienummer">Z/18/0277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3AR 10</meta:user-defined>
    <meta:user-defined meta:name="OVERHEIDop.woonplaats">Westerbeek</meta:user-defined>
    <meta:user-defined meta:name="OVERHEIDop.straatnaam">Schepersstraat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228 397425</meta:user-defined>
    <meta:user-defined meta:name="OVERHEIDop.versieInformatie"/>
  </office:meta>
</office:document-meta>
</file>