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0, 2018-02100, verbouwen naar pand met bedrijfsruimte begane grond en twee appartementen op bovengelegen verdieping met dakterras, ontheffing handelen in strijd met regels ruimtelijke ordening, activiteit monument,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03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3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0, 2018-02100, verbouwen naar pand met bedrijfsruimte begane grond en twee appartementen op bovengelegen verdieping met dakterras, ontheffing handelen in strijd met regels ruimtelijke ordening, activiteit monument,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33</meta:user-defined>
    <meta:user-defined meta:name="OVERHEIDop.GmbID/DC.identifier">gmb-2018-117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0</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6 488542</meta:user-defined>
    <meta:user-defined meta:name="OVERHEIDop.versieInformatie"/>
  </office:meta>
</office:document-meta>
</file>