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uppersweg 1, 2018-03470, maken gevelwijziging en inrit/uitweg, activiteit uitweg, verzonden 3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2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uppersweg 1, 2018-03470, maken gevelwijziging en inrit/uitweg, activiteit uitweg,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27</meta:user-defined>
    <meta:user-defined meta:name="OVERHEIDop.GmbID/DC.identifier">gmb-2018-117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A 1</meta:user-defined>
    <meta:user-defined meta:name="OVERHEIDop.woonplaats">Haarlem</meta:user-defined>
    <meta:user-defined meta:name="OVERHEIDop.straatnaam">Kupp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2 489469</meta:user-defined>
    <meta:user-defined meta:name="OVERHEIDop.versieInformatie"/>
  </office:meta>
</office:document-meta>
</file>