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 van Engelenweg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elijke gemeente De Hoeksteen </text:span>
          </text:p>
            <text:p text:style-name="common-al">voor het houden van  “Music in the Park”, een evenement met gospel, evangelisatie en kraampjes, op 16 juni 2018 van 16.00 uur tot 18.00 uur op het grasveld aan de Burg. van Engelenweg in IJsselmuiden (verzenddatum 30-5-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702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2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2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rg. van Engelenweg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23</meta:user-defined>
    <meta:user-defined meta:name="OVERHEIDop.GmbID/DC.identifier">gmb-2018-1170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N 155</meta:user-defined>
    <meta:user-defined meta:name="OVERHEIDop.woonplaats">IJsselmuiden</meta:user-defined>
    <meta:user-defined meta:name="OVERHEIDop.straatnaam">Burgemeester van Engel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44 508700</meta:user-defined>
    <meta:user-defined meta:name="OVERHEIDop.versieInformatie"/>
  </office:meta>
</office:document-meta>
</file>