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molen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8 een aanvraag voor een omgevingsvergunning ontvangen. Dit betreft het plaatsen van een aanbouw aan de achterzijde ter plaatse van de Walmolenerf 24 in Gouda. De aanvraag is geregistreerd onder kenmerk 2018125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02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molenerf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20</meta:user-defined>
    <meta:user-defined meta:name="OVERHEIDop.GmbID/DC.identifier">gmb-2018-11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D 4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766.83 446597.86</meta:user-defined>
    <meta:user-defined meta:name="OVERHEIDop.versieInformatie"/>
  </office:meta>
</office:document-meta>
</file>