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8 januari 2018, Smederijstraat ong. (sectie C nr. 4504), Baarle-Nassau</text:p>
            <text:p text:style-name="common-al">wijzigen uitrit t.b.v. rioolaansluitingen (17ZK0596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02</meta:user-defined>
    <meta:user-defined meta:name="OVERHEIDop.GmbID/DC.identifier">gmb-2018-11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T 13</meta:user-defined>
    <meta:user-defined meta:name="OVERHEIDop.woonplaats">Baarle-Nassau</meta:user-defined>
    <meta:user-defined meta:name="OVERHEIDop.straatnaam">Smederij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934 383878</meta:user-defined>
    <meta:user-defined meta:name="OVERHEIDop.versieInformatie"/>
  </office:meta>
</office:document-meta>
</file>