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LM02 Sectie N nummer 2166 (gedeeltelijk) A. Hofmanweg 73, 2018-03792, vestigen kantoor, ontheffing handelen in strijd met regels ruimtelijke ordening,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LM02 Sectie N nummer 2166 (gedeeltelijk) A. Hofmanweg 73, 2018-03792, vestigen kantoor, ontheffing handelen in strijd met regels ruimtelijke ordening,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9</meta:user-defined>
    <meta:user-defined meta:name="OVERHEIDop.GmbID/DC.identifier">gmb-2018-117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3</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64 490406</meta:user-defined>
    <meta:user-defined meta:name="OVERHEIDop.versieInformatie"/>
  </office:meta>
</office:document-meta>
</file>