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lk</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ranjevereniging Zalk, 8276</text:span></text:p>
            <text:p text:style-name="common-al">voor het houden van diverse activiteiten tijdens het Buitenfeest in Zalk op 14 tot en met 16 juni 2018 (verzenddatum 29-05-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01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1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14</meta:user-defined>
    <meta:user-defined meta:name="OVERHEIDop.GmbID/DC.identifier">gmb-2018-117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BE 1</meta:user-defined>
    <meta:user-defined meta:name="OVERHEIDop.woonplaats">Zalk</meta:user-defined>
    <meta:user-defined meta:name="OVERHEIDop.straatnaam">De Wilg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72 503764</meta:user-defined>
    <meta:user-defined meta:name="OVERHEIDop.versieInformatie"/>
  </office:meta>
</office:document-meta>
</file>