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park 8, 2018-03323, maken dakopbouw, ontheffing handelen in strijd met regels ruimtelijke ordening, verzonden 3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0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0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0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park 8, 2018-03323, maken dakopbouw, ontheffing handelen in strijd met regels ruimtelijke ordening, verzond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08</meta:user-defined>
    <meta:user-defined meta:name="OVERHEIDop.GmbID/DC.identifier">gmb-2018-117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AA 8</meta:user-defined>
    <meta:user-defined meta:name="OVERHEIDop.woonplaats">Haarlem</meta:user-defined>
    <meta:user-defined meta:name="OVERHEIDop.straatnaam">Julia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5 490122</meta:user-defined>
    <meta:user-defined meta:name="OVERHEIDop.versieInformatie"/>
  </office:meta>
</office:document-meta>
</file>