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akenburghstraat 19 RD, 2018-03328, bouwen dakopbouw, ontheffing handelen in strijd met regels ruimtelijke ordening, verzonden 30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99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9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9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rakenburghstraat 19 RD, 2018-03328, bouwen dakopbouw, ontheffing handelen in strijd met regels ruimtelijke ordening, verzonden 30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99</meta:user-defined>
    <meta:user-defined meta:name="OVERHEIDop.GmbID/DC.identifier">gmb-2018-1169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S 19 rd</meta:user-defined>
    <meta:user-defined meta:name="OVERHEIDop.woonplaats">Haarlem</meta:user-defined>
    <meta:user-defined meta:name="OVERHEIDop.straatnaam">Brakenburgh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44 489957</meta:user-defined>
    <meta:user-defined meta:name="OVERHEIDop.versieInformatie"/>
  </office:meta>
</office:document-meta>
</file>