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hof 2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18 een aanvraag omgevingsvergunning met zaaknummer <text:span text:style-name="nadrukvet">W-AOV180294 </text:span>hebben ontvangen voor het plaatsen van een woonwagen op de locatie <text:span text:style-name="nadrukvet">Oosthof 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9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osthof 2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997</meta:user-defined>
    <meta:user-defined meta:name="OVERHEIDop.GmbID/DC.identifier">gmb-2018-11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X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82.32 370320.4</meta:user-defined>
    <meta:user-defined meta:name="OVERHEIDop.versieInformatie"/>
  </office:meta>
</office:document-meta>
</file>