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lianapark 10, 2018-03362, dakopbouw, ontheffing handelen in strijd met regels ruimtelijke ordening, verzonden 30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99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9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9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ulianapark 10, 2018-03362, dakopbouw, ontheffing handelen in strijd met regels ruimtelijke ordening, verzonden 3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95</meta:user-defined>
    <meta:user-defined meta:name="OVERHEIDop.GmbID/DC.identifier">gmb-2018-1169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AA 10</meta:user-defined>
    <meta:user-defined meta:name="OVERHEIDop.woonplaats">Haarlem</meta:user-defined>
    <meta:user-defined meta:name="OVERHEIDop.straatnaam">Juliana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09 490122</meta:user-defined>
    <meta:user-defined meta:name="OVERHEIDop.versieInformatie"/>
  </office:meta>
</office:document-meta>
</file>