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Scheendijk 18-19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onderdag 7 juni tot en met woensdag 18 juli 2018  het besluit omgevingsvergunning Scheendijk 18-19 Breukelen ter inzage ligt.</text:p>
            <text:p text:style-name="common-al">
            <text:span text:style-name="nadrukvet">Inhoud</text:span>
          </text:p>
            <text:p text:style-name="common-al">Na sloop van alle bouwwerken, waaronder twee stacaravans en een recreatiewoning worden twee kleine recreatiewoningen terug gebouwd .</text:p>
            <text:p text:style-name="common-al">Het besluit <text:span text:style-name="nadrukvet">(IMRO.1904.OVSchendijk1819BRK-VG01)</text:span> is vanaf 7 juni 2018 te raadplegen op <text:a xlink:href="http://www.ruimtelijkeplannen.nl/" xlink:type="simple">www.ruimtelijkeplannen.nl</text:a>  en na afspraak in te zien bij het Omgevingsloket van de gemeente Stichtse Vecht, Endelhovenlaan 1 in Maarssen (maandag t/m vrijdag van 8:30 tot 17:00 uur).</text:p>
            <text:p text:style-name="common-al">I<text:span text:style-name="nadrukvet">nzien</text:span>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p text:style-name="last-al"/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aanduiding van het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  <text:p text:style-name="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</text:p>
                <text:p text:style-name="al"> </text:p>
                <text:p text:style-name="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    <text:p text:style-name="al"> </text:p>
                <text:p text:style-name="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Scheendijk 18-19 Breukel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992</meta:user-defined>
    <meta:user-defined meta:name="OVERHEIDop.GmbID/DC.identifier">gmb-2018-11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8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65 465939</meta:user-defined>
    <meta:user-defined meta:name="OVERHEIDop.versieInformatie"/>
  </office:meta>
</office:document-meta>
</file>