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ntamstraat 51, 2018-03265, realiseren derde bouwlaag, verzonden 30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99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9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9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ntamstraat 51, 2018-03265, realiseren derde bouwlaag, verzonden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90</meta:user-defined>
    <meta:user-defined meta:name="OVERHEIDop.GmbID/DC.identifier">gmb-2018-1169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TR 51</meta:user-defined>
    <meta:user-defined meta:name="OVERHEIDop.woonplaats">Haarlem</meta:user-defined>
    <meta:user-defined meta:name="OVERHEIDop.straatnaam">Bant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30 490886</meta:user-defined>
    <meta:user-defined meta:name="OVERHEIDop.versieInformatie"/>
  </office:meta>
</office:document-meta>
</file>