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ideveldselaan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januari 2018 een aanvraag voor een omgevingsvergunning ontvangen. Dit betreft het bouwen van een Romeinse barak met een beperkte instandhoudingstermijn ter plaatse van de Weideveldselaan in Bodegraven. De aanvraag is geregistreerd onder kenmerk 2018014198. De aanvraag betreft:</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1699</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99</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99</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Weideveldselaan in Bodegra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8</meta:user-defined>
    <meta:user-defined meta:name="OVERHEIDop.publicationIssue">11699</meta:user-defined>
    <meta:user-defined meta:name="OVERHEIDop.GmbID/DC.identifier">gmb-2018-116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2417.49 453974.42</meta:user-defined>
    <meta:user-defined meta:name="OVERHEIDop.versieInformatie"/>
  </office:meta>
</office:document-meta>
</file>