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sstraat 41, 2018-04288, kappen twee coniferen en overig snoeiwerk, 30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8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sstraat 41, 2018-04288, kappen twee coniferen en overig snoeiwerk,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84</meta:user-defined>
    <meta:user-defined meta:name="OVERHEIDop.GmbID/DC.identifier">gmb-2018-116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41</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2 488672</meta:user-defined>
    <meta:user-defined meta:name="OVERHEIDop.versieInformatie"/>
  </office:meta>
</office:document-meta>
</file>