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17 januari 2018 in de Gazet Bergen op Zoom </text:p>
            <text:p text:style-name="al"/>
            <text:p text:style-name="al">
            <text:span text:style-name="nadrukvet">Voornemen tot ambtshalve uitschrijving</text:span>
          </text:p>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text:p>
            <text:p text:style-name="al"/>
            <text:p text:style-name="al">
            <text:span text:style-name="nadrukvet">
              <text:span text:style-name="nadrukcur">M.M. Angelov (04-10-1988), H. Hezer (19-02-1975), S. Hezer (22-04-1968), S. Hezer (22-01-1971), M.R.K. Markus (12-05-1989), A.I.J. Stelwage (14-03-1980)</text:span>
            </text:span>
          </text:p>
            <text:p text:style-name="al"/>
            <text:p text:style-name="al">Belanghebbenden kunnen tegen dit voornemen binnen drie weken na de datum van publicatie op www.bergenopzoom.nl,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A. Achour-Bouakkaz (28-02-1966), I. Loudiyi (27-01-1986), Y. Loudiyi (18-05-2016), K. Mieszczak (05-04-1985), Y. El Mouden (10-01-2012), M. El. Mouden (06-08-2010), J.M. van Tilburg (15-01-1963) </text:span>
            </text:span>
          </text:p>
            <text:p text:style-name="al"/>
            <text:p text:style-name="al">Belanghebbenden kunnen tegen bovengenoemde besluiten binnen zes weken na de datum van publicatie op de website van de gemeente Bergen op Zoom (www.bergenopzoom.nl)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69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98</meta:user-defined>
    <meta:user-defined meta:name="OVERHEIDop.GmbID/DC.identifier">gmb-2018-11698</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