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ranjestraat 18a t/m 18h, Z/18/088330, bouwen appartementengebouw (wijziging op           vergunning Z/16/075964), 30 mei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697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97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ranjestraat 18a t/m 18h, Z/18/088330, bouwen appartementengebouw (wijziging op           vergunning Z/16/075964), 30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978</meta:user-defined>
    <meta:user-defined meta:name="OVERHEIDop.GmbID/DC.identifier">gmb-2018-116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J 18e</meta:user-defined>
    <meta:user-defined meta:name="OVERHEIDop.woonplaats">Almelo</meta:user-defined>
    <meta:user-defined meta:name="OVERHEIDop.straatnaam">Oranj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24 486525</meta:user-defined>
    <meta:user-defined meta:name="OVERHEIDop.versieInformatie"/>
  </office:meta>
</office:document-meta>
</file>