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het bedrijf, 22-05-2018 - Van Heemstraweg 127a 6621 KM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69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het bedrijf, 22-05-2018 - Van Heemstraweg 127a 6621 KM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972</meta:user-defined>
    <meta:user-defined meta:name="OVERHEIDop.GmbID/DC.identifier">gmb-2018-1169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M 127a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117 428149</meta:user-defined>
    <meta:user-defined meta:name="OVERHEIDop.versieInformatie"/>
  </office:meta>
</office:document-meta>
</file>