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49, 2018-04311, plaatsen dakopbouw, 3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6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49, 2018-04311, plaatsen dakopbouw, 3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68</meta:user-defined>
    <meta:user-defined meta:name="OVERHEIDop.GmbID/DC.identifier">gmb-2018-11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L 49</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89 487345</meta:user-defined>
    <meta:user-defined meta:name="OVERHEIDop.versieInformatie"/>
  </office:meta>
</office:document-meta>
</file>