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hv Vriezenveenseweg 66-68, Z/18/088558, kappen boom (dode eik), 30 me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6967</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67</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67</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hv Vriezenveenseweg 66-68, Z/18/088558, kappen boom (dode eik), 30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6967</meta:user-defined>
    <meta:user-defined meta:name="OVERHEIDop.GmbID/DC.identifier">gmb-2018-116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meta:user-defined>
    <meta:user-defined meta:name="OVERHEIDop.woonplaats">Almelo</meta:user-defined>
    <meta:user-defined meta:name="OVERHEIDop.straatnaam">Vriezenveense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157 487745</meta:user-defined>
    <meta:user-defined meta:name="OVERHEIDop.versieInformatie"/>
  </office:meta>
</office:document-meta>
</file>