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Privacybeleid gemeente Goeree-Overflakkee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text:p>
            <text:p text:style-name="common-al">overwegende dat ten behoeve van de uitvoering van de Algemene Verordening Gegevensbescherming (AVG) de gemeente middels dit beleid richting geeft aan privacy en laat zien dat zij de privacy waarborgt, beschermt en handhaaft; </text:p>
            <text:p text:style-name="common-al">gelet op de Algemene Verordening Gegevensbescherming en de Uitvoeringswet Algemene verordening gegevensbescherming;</text:p>
            <text:p text:style-name="tussenkopcur">
            <text:span text:style-name="nadrukvet">b e s l u i t e n</text:span>
            <text:span text:style-name="nadrukvet">:</text:span>
          </text:p>
            <text:p text:style-name="common-al">vast te stellen het volgende beleid:</text:p>
            <text:p text:style-name="tussenkopcur">
            <text:span text:style-name="nadrukvet">Privacybeleid</text:span>
            <text:span text:style-name="nadrukvet"> gemeente Goeree-Overflakkee 2018</text:span>
          </text:p>
            <text:p text:style-name="common-al">Binnen de gemeente Goeree-Overflakkee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van bewust en zorgt dat de privacy gewaarborgd blijft, onder andere door maatregelen op het gebied van informatiebeveiliging, dataminimalisatie, transparantie en gebruikerscontrole. </text:p>
            <text:p text:style-name="common-al">Het bestuur en management spelen een cruciale rol bij het waarborgen van privacy. </text:p>
            <text:p text:style-name="common-al">De gemeente Goeree-Overflakkee geeft middels dit beleid een duidelijke richting aan privacy en laat zien dat zij de privacy waarborgt, beschermt en handhaaft. Dit beleid is van toepassing op de gehele organisatie, alle processen, onderdelen, objecten en gegevensverzamelingen van de gemeente. Dit privacybeleid van gemeente Goeree-Overflakkee is in lijn met het algemene beleid van de gemeente en de relevante lokale, regionale, nationale en Europese wet- en regelgeving. </text:p>
            <text:p text:style-name="tussenkopcur">
            <text:span text:style-name="nadrukvet">Wettelijke kaders voor de omgang met gegevens </text:span>
          </text:p>
            <text:p text:style-name="common-al">De gemeente is verantwoordelijk voor het opstellen, uitvoeren en handhaven van het beleid. Hiervoor gelden onder andere de volgende wettelijke kaders: </text:p>
            <text:list text:style-name="id1-3-2-1-1-12">
              <text:list-item text:style-override="id1-3-2-1-1-12-1">
                <text:number>•</text:number>
                <text:p text:style-name="al">Wet bescherming persoonsgegevens (Wbp), vanaf 25 mei 2018 vervangen door de Europese Verordening; de Algemene verordening gegevensbescherming (AVG); </text:p>
              </text:list-item>
              <text:list-item text:style-override="id1-3-2-1-1-12-2">
                <text:number>•</text:number>
                <text:p text:style-name="al">Uitvoeringswet Algemene verordening gegevensbescherming.  </text:p>
              </text:list-item>
            </text:list>
            <text:p text:style-name="tussenkopcur">
            <text:span text:style-name="nadrukvet"/>
            <text:span text:style-name="nadrukvet">Uitgangspunten </text:span>
          </text:p>
            <text:p text:style-name="common-al">De gemeente gaat op een veilige manier met persoonsgegevens om en respecteert de privacy van betrokkenen. De gemeente houdt zich hierbij aan de volgende uitgangspunten: </text:p>
            <text:p text:style-name="common-al">
            <text:span text:style-name="nadrukcur">Rechtmatigheid, behoorlijkheid, transparantie </text:span>
          </text:p>
            <text:p text:style-name="common-al">Persoonsgegevens worden in overeenstemming met de wet en op behoorlijke en zorgvuldige wijze verwerkt. </text:p>
            <text:p text:style-name="common-al">
            <text:span text:style-name="nadrukcur">Grondslag en doelbinding </text:span>
          </text:p>
            <text:p text:style-name="common-al">De gemeente zorgt ervoor dat persoonsgegevens alleen voor welbepaalde, uitdrukkelijk omschreven en gerechtvaardigde doelen worden verzameld en verwerkt. Persoonsgegevens worden alleen met een rechtvaardige grondslag verwerkt.</text:p>
            <text:p text:style-name="common-al">
            <text:span text:style-name="nadrukcur">Dataminimalisatie </text:span>
          </text:p>
            <text:p text:style-name="common-al">De gemeente verwerkt alleen de persoonsgegevens die minimaal noodzakelijk zijn voor het vooraf bepaalde doel. De gemeente streeft naar minimale gegevensverwerking. Waar mogelijk worden minder of geen persoonsgegevens verwerkt. </text:p>
            <text:p text:style-name="common-al">
            <text:span text:style-name="nadrukcur">Bewaartermijn </text:span>
          </text:p>
            <text:p text:style-name="common-al">Persoonsgegevens worden niet langer bewaard dan nodig is. Het bewaren van persoonsgegevens kan nodig zijn om de gemeentelijke taken goed uit te kunnen oefenen of om wettelijke verplichtingen te kunnen naleven. </text:p>
            <text:p text:style-name="common-al">
            <text:span text:style-name="nadrukcur">Integriteit en vertrouwelijkheid </text:span>
          </text:p>
            <text:p text:style-name="common-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 </text:p>
            <text:p text:style-name="common-al">
            <text:span text:style-name="nadrukcur">Delen met derden </text:span>
          </text:p>
            <text:p text:style-name="common-al">In het geval van samenwerking met externe partijen, waarbij sprake is van gegevensverwerking van persoonsgegevens, maakt de gemeente afspraken over de eisen waar gegevensuitwisseling aan moet voldoen. Deze afspraken voldoen aan de wet. De gemeente controleert deze afspraken periodiek.</text:p>
            <text:p text:style-name="common-al">
            <text:span text:style-name="nadrukcur">Subsidiariteit </text:span>
          </text:p>
            <text:p text:style-name="common-al">Voor het bereiken van het doel waarvoor de persoonsgegevens worden verwerkt, wordt inbreuk op de persoonlijke levenssfeer van de betrokken burger zoveel mogelijk beperkt. </text:p>
            <text:p text:style-name="common-al">
            <text:span text:style-name="nadrukcur">Proportionaliteit </text:span>
          </text:p>
            <text:p text:style-name="common-al">De inbreuk op de belangen van de betrokkene mag niet onevenredig zijn in verhouding tot en met de verwerking te dienen doel. </text:p>
            <text:p text:style-name="common-al">
            <text:span text:style-name="nadrukcur">Rechten van betrokkenen </text:span>
          </text:p>
            <text:p text:style-name="common-al">De gemeente honoreert alle rechten van betrokkenen. </text:p>
            <text:p text:style-name="common-al">Dit privacybeleid treedt in werking op de eerste dag na vaststelling door het college van burgemeesters en wethouders. Het beleid wordt iedere drie jaar geëvalueerd en indien nodig herzien. Aanpassingen van dit beleid worden aangekondigd via het elektronisch Gemeenteblad. De meest actuele versie van het beleid is te vinden op www.overheid.nl. Dit beleid kan worden aangehaald als ‘Privacybeleid Goeree-Overflakkee 2018’.</text:p>
            <text:p text:style-name="common-al">Aldus vastgesteld op 22 mei 2018 door</text:p>
            <text:p text:style-name="common-al">burgemeester en wethouders van Goeree-Overflakkee,</text:p>
            <text:p text:style-name="common-al">secretaris			burgemeester</text:p>
            <text:p text:style-name="last-al">W.M. van Esch		mr. A. Grootenboer-Dubbel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96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6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6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Privacybeleid gemeente Goeree-Overflakke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64</meta:user-defined>
    <meta:user-defined meta:name="OVERHEIDop.GmbID/DC.identifier">gmb-2018-116964</meta:user-defined>
    <meta:user-defined meta:name="OVERHEID.TaxonomieBeleidsagenda/OVERHEID.category">Bes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