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nckelerslaan 2, Z/18/087685, bouwen woning, 30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nckelerslaan 2, Z/18/087685, bouwen woning,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59</meta:user-defined>
    <meta:user-defined meta:name="OVERHEIDop.GmbID/DC.identifier">gmb-2018-11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Minckeler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21 488812</meta:user-defined>
    <meta:user-defined meta:name="OVERHEIDop.versieInformatie"/>
  </office:meta>
</office:document-meta>
</file>