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n Kokweg/Polluxwe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32167</text:p>
            <text:p text:style-name="common-al">Datum: 23 juni 2018 van 10.00 uur tot 16.00 uur</text:p>
            <text:p text:style-name="common-al">Omschrijving:  Open Dag gebruikers Jan Kokweg / Polluxweg</text:p>
            <text:p text:style-name="common-al">Locatie:  Jan Kokweg / Polluxweg </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1695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5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5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an Kokweg/Pollux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52</meta:user-defined>
    <meta:user-defined meta:name="OVERHEIDop.GmbID/DC.identifier">gmb-2018-116952</meta:user-defined>
    <meta:user-defined meta:name="OVERHEID.TaxonomieBeleidsagenda/OVERHEID.category">Cultuur en recreatie | Organisatie en beleid</meta:user-defined>
    <meta:user-defined meta:name="OVERHEIDop.referentienummer">32167</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KT 6</meta:user-defined>
    <meta:user-defined meta:name="OVERHEIDop.woonplaats">Veendam</meta:user-defined>
    <meta:user-defined meta:name="OVERHEIDop.straatnaam">Jan Kokweg</meta:user-defined>
    <meta:user-defined meta:name="OVERHEID.PostcodeHuisnummer/OVERHEIDop.postcodeHuisnummer">9641MS</meta:user-defined>
    <meta:user-defined meta:name="OVERHEIDop.straatnaam">Polluxweg</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6028 567739</meta:user-defined>
    <meta:user-defined meta:name="OVERHEID.EPSG28992/DC.spatial">255535 568322</meta:user-defined>
    <meta:user-defined meta:name="OVERHEIDop.versieInformatie"/>
  </office:meta>
</office:document-meta>
</file>