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Hoofddorp, IJweg 973, 2131 LV, bouwen van twee bijgebouwen, verzenddatum 18-01-2018, zaaknummer 2015-0052994, olonummer 2063405.</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gedurende zes weken, een dag na de verzenddatum van het besluit, ter inzage. Wilt u de stukken inzien? Dan kunt u telefonisch een afspraak maken via 0900-1852.</text:p>
            <text:p text:style-name="common-al">Tijdens de periode van terinzagelegging kan tegen het besluit beroep worden ingesteld door:</text:p>
            <text:p text:style-name="last-al"/>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p text:style-name="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9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Hoofddorp, IJweg 973, 2131 LV, bouwen van twee bijgebouwen, verzenddatum 18-01-2018, zaaknummer 2015-0052994, olonummer 20634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95</meta:user-defined>
    <meta:user-defined meta:name="OVERHEIDop.GmbID/DC.identifier">gmb-2018-11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V 973</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04 481659</meta:user-defined>
    <meta:user-defined meta:name="OVERHEIDop.versieInformatie"/>
  </office:meta>
</office:document-meta>
</file>