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86 RD, 2018-04287, vergroten derde bouwlaag met aanbouw achterzijde woning, 30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9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ester Cornelisstraat 86 RD, 2018-04287, vergroten derde bouwlaag met aanbouw achterzijde woning, 30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46</meta:user-defined>
    <meta:user-defined meta:name="OVERHEIDop.GmbID/DC.identifier">gmb-2018-1169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K 84 zw</meta:user-defined>
    <meta:user-defined meta:name="OVERHEIDop.woonplaats">Haarlem</meta:user-defined>
    <meta:user-defined meta:name="OVERHEIDop.straatnaam">Meester Cornel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00 489872</meta:user-defined>
    <meta:user-defined meta:name="OVERHEIDop.versieInformatie"/>
  </office:meta>
</office:document-meta>
</file>