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llennium concert Be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31 mei 2018 heeft besloten een evenementenvergunning, geregistreerd onder nummer Z/18/084641, te verlenen voor het houden van Millennium concert in Bemelen op 9 juni 2018.</text:p>
            <text:p text:style-name="common-al"/>
            <text:p text:style-name="common-al">Tijdens het evenement worden de volgende verkeersmaatregelen genomen:</text:p>
            <text:p text:style-name="common-al"/>
            <text:p text:style-name="common-al">Tweezijdig parkeerverbod op de St. Laurentiusstraat te Bemelen. De Zwarte weg wordt ingericht als eenrichtingsverkeer in de richting van Maastricht.</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4 juni 2018</text:span>
          </text:p>
            <text:p text:style-name="common-al">Burgemeester van Eijsden-Margraten,</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694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llennium concert Be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945</meta:user-defined>
    <meta:user-defined meta:name="OVERHEIDop.GmbID/DC.identifier">gmb-2018-116945</meta:user-defined>
    <meta:user-defined meta:name="OVERHEID.TaxonomieBeleidsagenda/OVERHEID.category">Cultuur en recreatie | Organisatie en beleid</meta:user-defined>
    <meta:user-defined meta:name="OVERHEIDop.referentienummer">Z/18/084641</meta:user-defined>
    <meta:user-defined meta:name="DCTERMS.abstract">Millennium concert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J 2</meta:user-defined>
    <meta:user-defined meta:name="OVERHEIDop.woonplaats">Bemelen</meta:user-defined>
    <meta:user-defined meta:name="OVERHEIDop.straatnaam">Sint Laurentiusstraat</meta:user-defined>
    <meta:user-defined meta:name="OVERHEID.PostcodeHuisnummer/OVERHEIDop.postcodeHuisnummer">6268NJ 20</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25 317580</meta:user-defined>
    <meta:user-defined meta:name="OVERHEID.EPSG28992/DC.spatial">181531 317356</meta:user-defined>
    <meta:user-defined meta:name="OVERHEIDop.versieInformatie"/>
  </office:meta>
</office:document-meta>
</file>