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47a te La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47a, 1251 RL, het      wijzigen van de functie van kantoor naar woonfunctie, ingekomen 10 januar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9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47a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94</meta:user-defined>
    <meta:user-defined meta:name="OVERHEIDop.GmbID/DC.identifier">gmb-2018-11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L 47a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96 473800</meta:user-defined>
    <meta:user-defined meta:name="OVERHEIDop.versieInformatie"/>
  </office:meta>
</office:document-meta>
</file>