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2010</text:p>
            <text:p text:style-name="common-al">Datum:  21 juli 2018 van 12.00 uur tot 19.00 uur</text:p>
            <text:p text:style-name="common-al">Omschrijving:  Bog &amp; Roll 2018  (muziekevenement) </text:p>
            <text:p text:style-name="common-al">Locatie:   Museumplein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93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seum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937</meta:user-defined>
    <meta:user-defined meta:name="OVERHEIDop.GmbID/DC.identifier">gmb-2018-116937</meta:user-defined>
    <meta:user-defined meta:name="OVERHEID.TaxonomieBeleidsagenda/OVERHEID.category">Cultuur en recreatie | Organisatie en beleid</meta:user-defined>
    <meta:user-defined meta:name="OVERHEIDop.referentienummer">42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