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74, 2018-04239, intern wijzigen woonfunctie naar 6 appartementen, 29 me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929</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29</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29</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dempte Oude Gracht 74, 2018-04239, intern wijzigen woonfunctie naar 6 appartementen, 29 me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929</meta:user-defined>
    <meta:user-defined meta:name="OVERHEIDop.GmbID/DC.identifier">gmb-2018-1169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T 72b</meta:user-defined>
    <meta:user-defined meta:name="OVERHEIDop.woonplaats">Haarlem</meta:user-defined>
    <meta:user-defined meta:name="OVERHEIDop.straatnaam">Gedempte Oude 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24 488283</meta:user-defined>
    <meta:user-defined meta:name="OVERHEIDop.versieInformatie"/>
  </office:meta>
</office:document-meta>
</file>