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onboulevard 2, Z/18/087988, wijzigen McDonald’s restaurant en McDrive, 29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onboulevard 2, Z/18/087988, wijzigen McDonald’s restaurant en McDrive,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928</meta:user-defined>
    <meta:user-defined meta:name="OVERHEIDop.GmbID/DC.identifier">gmb-2018-11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A 2</meta:user-defined>
    <meta:user-defined meta:name="OVERHEIDop.woonplaats">Almelo</meta:user-defined>
    <meta:user-defined meta:name="OVERHEIDop.straatnaam">Woonbouleva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78 484319</meta:user-defined>
    <meta:user-defined meta:name="OVERHEIDop.versieInformatie"/>
  </office:meta>
</office:document-meta>
</file>