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stallingen </text:p>
      <text:section text:name="regeling_id1-3-2" text:style-name="regeling">
        <text:section text:name="aanhef_id1-3-2-1" text:style-name="aanhef">
          <text:section text:name="preambule_id1-3-2-1-1" text:style-name="preambule">
            <text:p text:style-name="al">Het college van burgemeester en wethouders van de gemeente Nijmegen d.d. &lt;..&gt;</text:p>
            <text:p text:style-name="al"/>
            <text:p text:style-name="al">Gelet op</text:p>
            <text:p text:style-name="al">Artikel 2.1.5.1 lid 2 onder h van de Algemene Plaatselijke Verordening voor de Gemeente Nijmegen;</text:p>
            <text:p text:style-name="al"/>
            <text:p text:style-name="al">Het besluit van het college van burgemeester en wethouders om:</text:p>
            <text:p text:style-name="al"/>
            <text:list text:style-name="id1-3-2-1-1-8">
              <text:list-item text:style-override="id1-3-2-1-1-8-1">
                <text:number>1.</text:number>
                <text:p text:style-name="al">Het gehele grondgebied van de gemeente Nijmegen aan te wijzen als gebied op grond van artikel 2.1.5.1 lid 2 sub h. Dit gebied in de nadere regels aan te duiden als gebied A.</text:p>
              </text:list-item>
              <text:list-item text:style-override="id1-3-2-1-1-8-2">
                <text:number>2.</text:number>
                <text:p text:style-name="al">Het gebied buiten het centrum, zijnde het gebied buiten de ring van Kronenburg-, Nassau-, Oranje-, Sint Canisiussingel, aan te wijzen als gebied op grond van artikel 2.1.5.1 lid 2 sub h. Dit gebied in de nadere regels aan te duiden als gebied B.</text:p>
              </text:list-item>
            </text:list>
            <text:p text:style-name="al"/>
            <text:p text:style-name="al"/>
            <text:p text:style-name="al">Besluit</text:p>
            <text:p text:style-name="al">Als Nadere regels vast te stellen als bedoeld in artikel  2.1.5.1 lid 2 onder h Algemene Plaatselijk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een uitstalling waarvoor de vergunningplicht van artikel 2.1.5.1 lid 1 Algemene Plaatselijke Verordening niet geldt, indien wordt voldaan aan de volgende regels:</text:p>
            <text:p text:style-name="al">De volgende niet commerciële uitstallingen mogen worden geplaatst in de aangewezen gebieden A en B:</text:p>
            <text:p text:style-name="al">één bankje parallel aan de gevel maximaal 0,80 meter diep, gemeten vanaf de gevel uitsluitend bij niet-horeca-ondernemingen</text:p>
            <text:p text:style-name="al">ten hoogste twee bakken met bloemen en/of planten,</text:p>
            <text:p text:style-name="al">andere objecten ter verfraaiing van de winkel of het pand</text:p>
            <text:p text:style-name="al"/>
            <text:p text:style-name="al">De volgende commerciële uitstallingen mogen worden geplaatst in de aangewezen gebieden A en B:</text:p>
            <text:p text:style-name="al">Handelswaar</text:p>
            <text:p text:style-name="al">één speeltoestel voor kinderen</text:p>
            <text:p text:style-name="al"/>
            <text:p text:style-name="al">De volgende commerciële uitstallingen mogen worden geplaatst in het aangewezen gebied B:</text:p>
            <text:p text:style-name="al">één stoepbord </text:p>
            <text:p text:style-name="al"/>
            <text:p text:style-name="al">Voor het plaatsen van toegestane uitstallingen bedoeld in lid 1, 2 gelden de volgende regels: </text:p>
            <text:p text:style-name="al">Plaatsing van een uitstalling is alleen mogelijk indien te allen tijde </text:p>
            <text:p text:style-name="al">een vrije doorgang voor voetgangers van ten minste 1,50 meter overblijft en</text:p>
            <text:p text:style-name="al">een vrije doorgang voor nood- en hulpdiensten van ten minste 4,5 meter over blijft en</text:p>
            <text:p text:style-name="al">rondom brandkranen een obstakelvrije ruimte aanwezig blijft met een diameter van 1,8 meter; </text:p>
            <text:p text:style-name="al">Plaatsing tegen de gevel, niet breder dan de gevel van de ter plaatse gevestigde</text:p>
            <text:p text:style-name="al">onderneming, waartoe de uitstalling behoort, niet hoger dan 1,80 meter en gemeten vanaf de gevel maximaal 0,60 meter diep; bankjes mogen maximaal 0,80 meter diep, gemeten vanaf de gevel, geplaatst worden. </text:p>
            <text:p text:style-name="al">plaatsing uitsluitend tijdens de openingsuren van de onderneming;</text:p>
            <text:p text:style-name="al">de uitstalling past in het straatbeeld en uitstallingen zijn voor hun doel ontworpen en-dienen een eigen kwaliteit te hebben als zelfstandig object;</text:p>
            <text:p text:style-name="al">de vormgeving van de uitstallingen is afgestemd op de architectuur van gebouw of-winkelpui, óf legt een direct verband met de te leveren producten;</text:p>
            <text:p text:style-name="al">uitstallingen zijn gemaakt van hoogwaardige, duurzame materialen (plastic wasmanden, kratten, kartonnen dozen en dergelijke zijn niet toegestaan). Verder zijn de uitstallingen niet in een felle, dominante of sterk contrasterende kleurstelling uitgevoerd;</text:p>
            <text:p text:style-name="al">toegestaan zijn objecten die in eerste instantie ter verfraaiing zijn bedoeld, maar waarop op een terughoudende wijze productaanduidingen zijn aangebracht. Deze-productaanduidingen zijn niet in een felle, dominante of sterk contrasterende kleurstelling of lettertype uitgevoerd.</text:p>
            <text:p text:style-name="al">een uitstalling (of een object ter verfraaiing) waarvan een oppervlak voor meer dan 20% voorzien is van een productaanduiding, is niet toegestaan.</text:p>
            <text:p text:style-name="al">Reclameborden zijn niet toegestaan.</text:p>
            <text:p text:style-name="al">er mag geen verontreiniging ontstaan of worden veroorzaakt, eventuele ontstane verontreiniging moet dagelijks worden verwijderd;</text:p>
            <text:p text:style-name="al">de uitstalling mag geen gevaar, schade of hinder opleveren voor personen en goederen, de veiligheid van de weg en het doelmatige beheer en onderhoud van de weg.</text:p>
            <text:p text:style-name="al"/>
            <text:p text:style-name="al">Voor het plaatsen van een stoepbord in aangewezen gebied B bedoeld in lid 3 gelden de volgende regels:</text:p>
            <text:p text:style-name="al">het betreft losstaande, niet-verlichte dubbelzijdige borden en soortgelijke objecten met een zelfstandige constructie;</text:p>
            <text:p text:style-name="al">het stoepbord is alleen bedoeld voor (reclame van) het plaatselijke bedrijf;</text:p>
            <text:p text:style-name="al">plaatsing is alleen toegestaan tijdens de openingstijden van de onderneming;</text:p>
            <text:p text:style-name="al">het bord dient maximaal binnen 5 meter vanaf de perceelgrens van het bedrijf te worden geplaatst en belemmert niet de toegankelijkheid en veiligheid. </text:p>
            <text:p text:style-name="al">Het maximaal toegestane formaat is; hoogte 1.2m (uitgeklapt), breedte 0,8m</text:p>
            <text:p text:style-name="al"/>
            <text:p text:style-name="al"/>
            <text:p text:style-name="al">Uitstallingen mogen niet worden geplaatst:</text:p>
            <text:p text:style-name="al">indien werkzaamheden moeten worden verricht aan, onder, op of boven de weg;</text:p>
            <text:p text:style-name="al">indien dit een te houden evenement, festiviteit of gebeurtenis in het algemeen belang in de weg staat;</text:p>
            <text:p text:style-name="al">in de binnenstad tijdens de week van de jaarlijkse Vierdaagsefeesten;</text:p>
            <text:p text:style-name="al">indien verwijdering door de politie, brandweer of toezichthouders van de gemeente onverwijld wordt geëist in het belang van de openbare orde en veiligheid of de bruikbaarheid van de weg.  </text:p>
            <text:p text:style-name="al"/>
            <text:p text:style-name="al">In straten met een verkeersfunctie is een uitstalling alleen mogelijk als het trottoir ten minste 2,10 meter breed is. In voetgangersgebieden dient de beschikbare ruimte ten minste 7,20 meter te zijn, opgebouwd uit 0,6 meter uitstalling, 1,5 meter vrije ruimte voetganger, 4,5 meter calamiteitenverkeer en 0,6 meter uitstalling. Bij bankjes dient de beschikbare ruimte omvangrijker te zijn. Uitgaande van 0,8 meter voor bankjes bedraagt de minimale beschikbare ruimte 7,60 meter</text:p>
            <text:p text:style-name="al"/>
            <text:p text:style-name="al"/>
          </text:section>
        </text:section>
        <text:section text:name="regeling-sluiting_id1-3-2-3" text:style-name="regeling-sluiting">
          <text:section text:name="ondertekening_id1-3-2-3-1">
            <text:p><text:span text:style-name="functie">Dit besluit treedt in werking op de dag na publicatie. </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92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uitstal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925</meta:user-defined>
    <meta:user-defined meta:name="OVERHEIDop.GmbID/DC.identifier">gmb-2018-116925</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Collegebesluit d.d. 20 maart 2018, nr. 3.11</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6-04</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0516_1</meta:user-defined>
    <meta:user-defined meta:name="OVERHEIDop.versieInformatie"/>
  </office:meta>
</office:document-meta>
</file>