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jergracht 105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jergracht 105, 1251 VD, het      plaatsen van dakkappellen en een nokverhoging op een woning, ingekomen 9     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jergracht 105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92</meta:user-defined>
    <meta:user-defined meta:name="OVERHEIDop.GmbID/DC.identifier">gmb-2018-11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 105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31 473523</meta:user-defined>
    <meta:user-defined meta:name="OVERHEIDop.versieInformatie"/>
  </office:meta>
</office:document-meta>
</file>