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echtendonk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18 een besluit genomen op de aanvraag voor een omgevingsvergunning op locatie Spechtendonk 1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onhuis</text:p>
            <text:p text:style-name="common-al">Locatie: Spechtendonk 15 te Veghel</text:p>
            <text:p text:style-name="common-al">Zaaknummer: OV-2018-028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91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1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1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pechtendonk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916</meta:user-defined>
    <meta:user-defined meta:name="OVERHEIDop.GmbID/DC.identifier">gmb-2018-116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CK 1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19 403917</meta:user-defined>
    <meta:user-defined meta:name="OVERHEIDop.versieInformatie"/>
  </office:meta>
</office:document-meta>
</file>