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mmer Beach Volleyball Circuit op 16 en 17 juni 2018 van 7.00 uur tot 23.00 uur op het strand ter hoogte van Strandpaviljoen De Schelp, 1931AJ, Egmond aan Zee, verzenddatum besluit 31 mei 2018 (APV18001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69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mmer Beach Volleyball Circuit op 16 en 17 juni 2018 van 7.00 uur tot 23.00 uur op het strand ter hoogte van Strandpaviljoen De Schelp, 1931AJ, Egmond aan Zee, verzenddatum besluit 31 mei 2018 (APV1800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6913</meta:user-defined>
    <meta:user-defined meta:name="OVERHEIDop.GmbID/DC.identifier">gmb-2018-116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V 31</meta:user-defined>
    <meta:user-defined meta:name="OVERHEIDop.woonplaats">Egmond aan Zee</meta:user-defined>
    <meta:user-defined meta:name="OVERHEIDop.straatnaam">Vuurtoren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25 514865</meta:user-defined>
    <meta:user-defined meta:name="OVERHEIDop.versieInformatie"/>
  </office:meta>
</office:document-meta>
</file>