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feest EMS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33078.</text:p>
            <text:p text:style-name="common-al">Datum: 30 juni 2018 van 19.30 uur tot 24.00 uur.</text:p>
            <text:p text:style-name="common-al">Omschrijving: Buurtfeest buurtvereniging EMS 35 jarig bestaan</text:p>
            <text:p text:style-name="last-al">Locatie: Op het plein gelegen aan de H. Hinderstraat 54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91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1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1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uurtfeest EMS te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911</meta:user-defined>
    <meta:user-defined meta:name="OVERHEIDop.GmbID/DC.identifier">gmb-2018-116911</meta:user-defined>
    <meta:user-defined meta:name="OVERHEID.TaxonomieBeleidsagenda/OVERHEID.category">Cultuur en recreatie | Organisatie en beleid</meta:user-defined>
    <meta:user-defined meta:name="OVERHEIDop.referentienummer">3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C 54</meta:user-defined>
    <meta:user-defined meta:name="OVERHEIDop.woonplaats">Oude Pekela</meta:user-defined>
    <meta:user-defined meta:name="OVERHEIDop.straatnaam">H. Hinders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325 568602</meta:user-defined>
    <meta:user-defined meta:name="OVERHEIDop.versieInformatie"/>
  </office:meta>
</office:document-meta>
</file>