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New Harvest Inn Raadhuisstraat – gewijzigde Drank- en Horecavergunning i.v.m. wijziging terras, geldig voor onbepaalde tijd, verzenddatum: 30/05/18, referentienummer:             Z-18-1009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91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New Harvest Inn Raadhuisstraat – gewijzigde Drank- en Horecavergunning i.v.m. wijziging terras, geldig voor onbepaalde tijd, verzenddatum: 30/05/18, referentienummer:             Z-18-1009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10</meta:user-defined>
    <meta:user-defined meta:name="OVERHEIDop.GmbID/DC.identifier">gmb-2018-1169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21</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52 425472</meta:user-defined>
    <meta:user-defined meta:name="OVERHEIDop.versieInformatie"/>
  </office:meta>
</office:document-meta>
</file>