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beschikking Wet Algemene Bepalingen Omgevingsrecht Uitgebreide Voorbereidingsprocedure, bouwen Zonnepark De Weekhorst, kadastraal perceelnummer 428 sectie U (nabij Jan van Arkelweg 3) (zaaknummer 27911-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in het kader van de Wet algemene bepalingen omgevingsrecht voornemens zijn omgevingsvergunning te verlenen:</text:span>
          </text:p>
            <text:p text:style-name="common-al">Kenmerk : 27911-2018</text:p>
            <text:p text:style-name="common-al">Locatie : <text:span text:style-name="nadrukvet">kadastraal perceelnummer 428 sectie U (nabij Jan van Arkelweg 3)</text:span> te Zwolle</text:p>
            <text:p text:style-name="common-al">Voor : het bouwen van zonnepark De Weekhorst bestaande uit:</text:p>
            <text:list text:style-name="id1-3-2-1-1-5">
              <text:list-item text:style-override="id1-3-2-1-1-5-1">
                <text:number>-</text:number>
                <text:p text:style-name="al">Het bouwen van een bouwwerk;</text:p>
              </text:list-item>
              <text:list-item text:style-override="id1-3-2-1-1-5-2">
                <text:number>-</text:number>
                <text:p text:style-name="al">Het gebruiken van gronden of bouwwerken in strijd met het bestemmingsplan;</text:p>
              </text:list-item>
              <text:list-item text:style-override="id1-3-2-1-1-5-3">
                <text:number>-</text:number>
                <text:p text:style-name="al">het uitvoeren van een werk, geen gebouw zijnde of van werkzaamheden, in gevallen waarin dat bij een bestemmingsplan is bepaald. </text:p>
              </text:list-item>
            </text:list>
            <text:p text:style-name="common-al">De aanvraag, de ontwerpbeschikking en de bijbehorende stukken liggen met ingang van <text:span text:style-name="nadrukvet"><text:span text:style-name="nadrukvet">5 juni tot en met 16 juli 2018 ter inzage</text:span></text:span> in het Stadskantoor, Lübeckplein 2 te Zwolle tijdens openingstijden. </text:p>
            <text:p text:style-name="common-al">Daarnaast is de ontwerpbeschikking digitaal te raadplegen op de website www.ruimtelijkeplannen.nl/web-roo/?planidn=NL.IMRO.0193.NL.IMRO.0193.POV18001-0002</text:p>
            <text:p text:style-name="common-al">De bronbestanden zijn beschikbaar via http://ro.zwolle.nl/plans/NL.IMRO.0193.POV18001-/NL.IMRO.0193.POV18001-0002/</text:p>
            <text:p text:style-name="common-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text:p>
            <text:p text:style-name="common-al">Op het besluit is afdeling 2 hoofdstuk 1 van de Crisis- en herstelwet van toepassing, want het betreft een ontwikkeling en verwezenlijking van overige ruimtelijke en infrastructurele projecten ten behoeve van het transport of het leveren van duurzame energie als omschreven in bijlage ! bij de Crisis- en herstelwet.</text:p>
            <text:p text:style-name="common-al">
            <text:span text:style-name="nadrukvet">Wij maken u erop attent dat slechts beroep tegen de uiteindelijke beschikking kan worden ingediend als ook een zienswijze is ingebracht tegen de ontwerpbeschikking en men belanghebbende is.</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90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0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0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bouwen Zonnepark De Weekhorst, kadastraal perceelnummer 428 sectie U (nabij Jan van Arkelweg 3) (zaaknummer 279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909</meta:user-defined>
    <meta:user-defined meta:name="OVERHEIDop.GmbID/DC.identifier">gmb-2018-116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X 3</meta:user-defined>
    <meta:user-defined meta:name="OVERHEIDop.woonplaats">Zwolle</meta:user-defined>
    <meta:user-defined meta:name="OVERHEIDop.straatnaam">Jan van Arke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98 497521</meta:user-defined>
    <meta:user-defined meta:name="OVERHEIDop.versieInformatie"/>
  </office:meta>
</office:document-meta>
</file>